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4, Groningen – Vellen van 4 bomen (29-06-2017, 2017712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4, Groningen – Vellen van 4 bomen (29-06-2017, 201771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01</meta:user-defined>
    <meta:user-defined meta:name="OVERHEIDop.GmbID/DC.identifier">gmb-2017-11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17 581777</meta:user-defined>
    <meta:user-defined meta:name="OVERHEIDop.versieInformatie"/>
  </office:meta>
</office:document-meta>
</file>