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Heresingel 1, 9711 EP Groningen – vellen 1 boom (12-01-2017, 20167306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5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330</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30</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30</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Heresingel 1, 9711 EP Groningen – vellen 1 boom (12-01-2017, 20167306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330</meta:user-defined>
    <meta:user-defined meta:name="OVERHEIDop.GmbID/DC.identifier">gmb-2017-113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meta:user-defined>
    <meta:user-defined meta:name="OVERHEIDop.woonplaats">Groningen</meta:user-defined>
    <meta:user-defined meta:name="OVERHEIDop.straatnaam">Here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113 581469</meta:user-defined>
    <meta:user-defined meta:name="OVERHEIDop.versieInformatie"/>
  </office:meta>
</office:document-meta>
</file>