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maken van een sparing in de vloer, het aanbrengen van een constructieve draagconstructie en het aanbrengen van een trap, Handelsweg 53, Amstelveen - Zaaknummer Z-2016/0681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3 december 2016</text:span>
          </text:p>
            <text:p text:style-name="common-al">Het maken van een sparing in de vloer van de 9e verdieping, het aanbrengen van een constructieve draagconstructie onder de vloer van de 9e verdieping, het aanbrengen van een trap tussen de 8e en 9e verdieping.</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3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maken van een sparing in de vloer, het aanbrengen van een constructieve draagconstructie en het aanbrengen van een trap, Handelsweg 53, Amstelveen - Zaaknummer Z-2016/068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33</meta:user-defined>
    <meta:user-defined meta:name="OVERHEIDop.GmbID/DC.identifier">gmb-2017-1133</meta:user-defined>
    <meta:user-defined meta:name="OVERHEID.TaxonomieBeleidsagenda/OVERHEID.category">Ruimte en infrastructuur | Organisatie en beleid</meta:user-defined>
    <meta:user-defined meta:name="OVERHEIDop.referentienummer">Z-2016/068161</meta:user-defined>
    <meta:user-defined meta:name="DCTERMS.abstract">Het maken van een sparing in de vloer van de 9e verdieping, het aanbrengen van een constructieve draagconstructie onder de vloer van de 9e verdieping, het aanbrengen van een trap tussen de 8e en 9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A 53</meta:user-defined>
    <meta:user-defined meta:name="OVERHEIDop.woonplaats">Amstelveen</meta:user-defined>
    <meta:user-defined meta:name="OVERHEIDop.straatnaam">Handelswe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520 479403</meta:user-defined>
    <meta:user-defined meta:name="OVERHEIDop.versieInformatie"/>
  </office:meta>
</office:document-meta>
</file>