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Leemskuilen 32, aanbrengen van een verdiepingsvloer i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08</text:p>
            <text:p text:style-name="common-al">Datum ontvangst: 26-06-2017</text:p>
            <text:p text:style-name="common-al">Omschrijving: Westerhoven, Leemskuilen 32, aanbrengen van een verdiepingsvloer in een bedrijfsh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2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Leemskuilen 32, aanbrengen van een verdiepingsvloer i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97</meta:user-defined>
    <meta:user-defined meta:name="OVERHEIDop.GmbID/DC.identifier">gmb-2017-1132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28a</meta:user-defined>
    <meta:user-defined meta:name="OVERHEIDop.woonplaats">Westerhoven</meta:user-defined>
    <meta:user-defined meta:name="OVERHEIDop.straatnaam">Leemskuile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575 372335</meta:user-defined>
    <meta:user-defined meta:name="OVERHEIDop.versieInformatie"/>
  </office:meta>
</office:document-meta>
</file>