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17721) Horecastraatkaatsen, op 1 juli 2017, verzenddatum 20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9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9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9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17721) Horecastraatkaatsen, op 1 juli 2017, verzenddatum 20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96</meta:user-defined>
    <meta:user-defined meta:name="OVERHEIDop.GmbID/DC.identifier">gmb-2017-113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