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70, 9737 KH Groningen – vellen 1 boom (wilg)in achtertuin (22-06-2017, 2017715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ssemaheerd 70, 9737 KH Groningen – vellen 1 boom (wilg)in achtertuin (22-06-2017, 2017715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93</meta:user-defined>
    <meta:user-defined meta:name="OVERHEIDop.GmbID/DC.identifier">gmb-2017-11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H 68</meta:user-defined>
    <meta:user-defined meta:name="OVERHEIDop.woonplaats">Groningen</meta:user-defined>
    <meta:user-defined meta:name="OVERHEIDop.straatnaam">Fos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1 584783</meta:user-defined>
    <meta:user-defined meta:name="OVERHEIDop.versieInformatie"/>
  </office:meta>
</office:document-meta>
</file>