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oscheind 26,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14</text:p>
            <text:p text:style-name="common-al">Datum ontvangst: 27-06-2017</text:p>
            <text:p text:style-name="common-al">Omschrijving: Luyksgestel, Boscheind 26, verbouwen van een woonboerderij</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2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oscheind 26, verbouwen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91</meta:user-defined>
    <meta:user-defined meta:name="OVERHEIDop.GmbID/DC.identifier">gmb-2017-113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26</meta:user-defined>
    <meta:user-defined meta:name="OVERHEIDop.woonplaats">Luyksgestel</meta:user-defined>
    <meta:user-defined meta:name="OVERHEIDop.straatnaam">Boschein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555 365921</meta:user-defined>
    <meta:user-defined meta:name="OVERHEIDop.versieInformatie"/>
  </office:meta>
</office:document-meta>
</file>