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oodyk te Wirdum, (11018228) Dorpsfeest Wirdum/Swichum, op 25 en 26 augustus 2017, verzenddatum 2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oodyk te Wirdum, (11018228) Dorpsfeest Wirdum/Swichum, op 25 en 26 augustus 2017, verzenddatum 2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90</meta:user-defined>
    <meta:user-defined meta:name="OVERHEIDop.GmbID/DC.identifier">gmb-2017-113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4494</meta:user-defined>
    <meta:user-defined meta:name="OVERHEIDop.versieInformatie"/>
  </office:meta>
</office:document-meta>
</file>