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173, Marcus Aurelius ong, 6121 NX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nieuwbouw woonhuis</text:p>
            <text:p text:style-name="common-al">Locatie: Marcus Aurelius ong, 6121 NX Born </text:p>
            <text:p text:style-name="common-al">Ontvangstdatum: 14 april 2017</text:p>
            <text:p text:style-name="common-al">Dossiernummer: Om17.017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28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8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173, Marcus Aurelius ong, 6121 NX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88</meta:user-defined>
    <meta:user-defined meta:name="OVERHEIDop.GmbID/DC.identifier">gmb-2017-113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NX 25</meta:user-defined>
    <meta:user-defined meta:name="OVERHEIDop.woonplaats">Born</meta:user-defined>
    <meta:user-defined meta:name="OVERHEIDop.straatnaam">Marcus Aurelius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249 338674</meta:user-defined>
    <meta:user-defined meta:name="OVERHEIDop.versieInformatie"/>
  </office:meta>
</office:document-meta>
</file>