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voorgevel naar originele staat, Westhavenkade 49, 3131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passen van de voorgevel naar originele staat </text:p>
            <text:p text:style-name="common-al">Met de adressering         :  Westhavenkade 49, 3131 AE </text:p>
            <text:p text:style-name="common-al">Kenmerk                         :  OVXINR-4360</text:p>
            <text:p text:style-name="common-al">Type aanvraag                :  omgevingsvergunning regulier</text:p>
            <text:p text:style-name="common-al">Datum ontvangst          :           23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328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voorgevel naar originele staat, Westhavenkade 49, 3131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86</meta:user-defined>
    <meta:user-defined meta:name="OVERHEIDop.GmbID/DC.identifier">gmb-2017-113286</meta:user-defined>
    <meta:user-defined meta:name="OVERHEID.TaxonomieBeleidsagenda/OVERHEID.category">Huisvesting | Organisatie en beleid</meta:user-defined>
    <meta:user-defined meta:name="OVERHEIDop.referentienummer">OVXINR-4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E 49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94 435800</meta:user-defined>
    <meta:user-defined meta:name="OVERHEIDop.versieInformatie"/>
  </office:meta>
</office:document-meta>
</file>