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angerie Ben Melgers, drank- en horecavergunning voor het horecapand gelegen aan het Simonsplein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Boulangerie Melgers voor het exploiteren van een horecabedrijf in het pand aan het Simonsplein 4 in Doetinchem. 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28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angerie Ben Melgers, drank- en horecavergunning voor het horecapand gelegen aan het Simonsplein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83</meta:user-defined>
    <meta:user-defined meta:name="OVERHEIDop.GmbID/DC.identifier">gmb-2017-113283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31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