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oestraat 40, restaureren  monumentaal pand en afwijking bestemmingsplan voor realiseren Bed &amp; Breakfast (zaaknummer 13841-2017)</text:p>
      <text:section text:name="zakelijke-mededeling_id1-3-2" text:style-name="zakelijke-mededeling">
        <text:section text:name="zakelijke-mededeling-tekst_id1-3-2-1" text:style-name="zakelijke-mededeling-tekst">
          <text:section text:name="tekst_id1-3-2-1-1" text:style-name="tekst">
            <text:p text:style-name="common-al">Op 12 juni 2017 is onderstaande aanvraag om ongevingsvergunning gepubliceerd:</text:p>
            <text:p text:style-name="common-al">Bij burgemeester en wethouders van Zwolle is het volgende verzoek om omgevingsvergunning ingediend:</text:p>
            <text:p text:style-name="common-al">
            <text:span text:style-name="nadrukvet">Koestraat 40</text:span>
            <text:span text:style-name="nadrukvet">– </text:span>ontvangen 7 juni 2017 voor het restaureren van een monumentaal pand (Rijksmonument).</text:p>
            <text:p text:style-name="common-al"/>
            <text:p text:style-name="common-al">Het betreft hier echter ook een aanvraag om ontheffing voor het  realiseren van een Bed &amp; Breakfast. De juiste omschrijving is:</text:p>
            <text:p text:style-name="common-al">Bij burgemeester en wethouders van Zwolle is het volgende verzoek om omgevingsvergunning ingediend:</text:p>
            <text:p text:style-name="common-al">
            <text:span text:style-name="nadrukvet">Koestraat 40</text:span>
            <text:span text:style-name="nadrukvet">– </text:span>ontvangen 7 juni 2017 voor het restaureren van een monumentaal pand (Rijksmonument) en het afwijken van het bestemmingsplan ten behoeve van het realiseren van een Bed &amp; Breakfast.</text:p>
            <text:p text:style-name="common-al"/>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28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8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8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Koestraat 40, restaureren  monumentaal pand en afwijking bestemmingsplan voor realiseren Bed &amp; Breakfast (zaaknummer 138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80</meta:user-defined>
    <meta:user-defined meta:name="OVERHEIDop.GmbID/DC.identifier">gmb-2017-11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M 40</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2 502713</meta:user-defined>
    <meta:user-defined meta:name="OVERHEIDop.versieInformatie"/>
  </office:meta>
</office:document-meta>
</file>