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enezijde 234 en 2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8 bomen (stamdiameter 25-45cm), staande op de achtererven nabij de percelen Groenezijde 234 en 236</text:p>
            <text:p text:style-name="common-al"/>
            <text:p text:style-name="common-al">Ons kenmerk: 2017012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roenezijde 234 en 23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32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roenezijde 234 en 2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328</meta:user-defined>
    <meta:user-defined meta:name="OVERHEIDop.GmbID/DC.identifier">gmb-2017-11328</meta:user-defined>
    <meta:user-defined meta:name="OVERHEID.TaxonomieBeleidsagenda/OVERHEID.category">Ruimte en infrastructuur | Organisatie en beleid</meta:user-defined>
    <meta:user-defined meta:name="DCTERMS.abstract">Het kappen van 8 bomen (stamdiameter 25-45cm), staande op de achtererven nabij de percelen Groenezijde 234 en 236</meta:user-defined>
    <meta:user-defined meta:name="OVERHEIDop.referentienummer">201701266/6225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3CM 2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77.163 450561.031</meta:user-defined>
    <meta:user-defined meta:name="OVERHEIDop.versieInformatie"/>
  </office:meta>
</office:document-meta>
</file>