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ste Drift Spilsluizen 1, 9712 JD Groningen – vervangen 3 kozijnen (28-06-2017, 20177103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27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7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7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rste Drift Spilsluizen 1, 9712 JD Groningen – vervangen 3 kozijnen (28-06-2017, 2017710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278</meta:user-defined>
    <meta:user-defined meta:name="OVERHEIDop.GmbID/DC.identifier">gmb-2017-113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JD 1</meta:user-defined>
    <meta:user-defined meta:name="OVERHEIDop.woonplaats">Groningen</meta:user-defined>
    <meta:user-defined meta:name="OVERHEIDop.straatnaam">Eerste drift Spilsluiz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49 582290</meta:user-defined>
    <meta:user-defined meta:name="OVERHEIDop.versieInformatie"/>
  </office:meta>
</office:document-meta>
</file>