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5, (11016915) "De toekomst", verzenddatum 16- 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7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65, (11016915) "De toekomst", verzenddatum 16- 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77</meta:user-defined>
    <meta:user-defined meta:name="OVERHEIDop.GmbID/DC.identifier">gmb-2017-113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Z 65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0 579143</meta:user-defined>
    <meta:user-defined meta:name="OVERHEIDop.versieInformatie"/>
  </office:meta>
</office:document-meta>
</file>