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C. Hofstede D Grootkd 48, 9718 KC Groningen – realiseren expositieruimte, restaurant en 12 appartementen in vm. watertoren (22-06-2017, 20147273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C. Hofstede D Grootkd 48, 9718 KC Groningen – realiseren expositieruimte, restaurant en 12 appartementen in vm. watertoren (22-06-2017, 201472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74</meta:user-defined>
    <meta:user-defined meta:name="OVERHEIDop.GmbID/DC.identifier">gmb-2017-11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C 48</meta:user-defined>
    <meta:user-defined meta:name="OVERHEIDop.woonplaats">Groningen</meta:user-defined>
    <meta:user-defined meta:name="OVERHEIDop.straatnaam">Dr. C. Hofstede de Groo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1 581989</meta:user-defined>
    <meta:user-defined meta:name="OVERHEIDop.versieInformatie"/>
  </office:meta>
</office:document-meta>
</file>