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voor het ophangen van  spandoek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als aanvulling op de verleende vergunning van d.d. 8 mei 2017 met  kenmerk: 10445-2017 ontheffing van het verbod van artikel 2:10 van de Algemene plaatselijke verordening Coevorden 2016 is verleend om gedurende de periode van maandag 4 september tot en met maandag 25 september 2017 spandoeken met elk een maximale afmeting van 2x1 meter op te hangen ten behoeve van de Alzheimer Memorytour 2017 in de buurt van de volgende locaties:</text:p>
            <text:p text:style-name="common-al">- Coevorden, De Hofpoort-Markt;</text:p>
            <text:p text:style-name="common-al">- Dalerpeel, De Breiberg/Dorpshuis;</text:p>
            <text:p text:style-name="common-al">- Gees, De Zwerfkei;</text:p>
            <text:p text:style-name="common-al">- Oosterhesselen, Hesselerhof;</text:p>
            <text:p text:style-name="common-al">- Wezup, Huize Wezup;</text:p>
            <text:p text:style-name="common-al">- Sleen, De Deel;</text:p>
            <text:p text:style-name="common-al">- Dalerveen, Boerhoorn;</text:p>
            <text:p text:style-name="common-al"/>
            <text:p text:style-name="common-al">Verzonden op 29 juni 2017</text:p>
            <text:p text:style-name="common-al"/>
            <text:p text:style-name="common-al">Kenmerk 16097-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30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3273</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73</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73</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locaties: voor het ophangen van  spandoe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273</meta:user-defined>
    <meta:user-defined meta:name="OVERHEIDop.GmbID/DC.identifier">gmb-2017-1132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 8</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