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Kennisgeving Wet geluidhinder Markt 11 te 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eguliere voorbereidingsprocedure </text:p>
            <text:p text:style-name="common-al">Burgemeester en wethouders van de gemeente Beek maken bekend dat het volgende besluit is genomen:</text:p>
            <text:p text:style-name="common-al">
            <text:span text:style-name="nadrukvet">Hogere waarden besluit </text:span>
          </text:p>
            <text:p text:style-name="common-al">Voor: omgevingsvergunning activiteit bouwen waarbij wordt afgeweken van bestemmingsplan </text:p>
            <text:p text:style-name="common-al">Locatie: Markt 11 te Beek </text:p>
            <text:p text:style-name="common-al">Datum besluit: 20 juni 2017 </text:p>
            <text:p text:style-name="common-al">Zaaknummer: 2017-202502 </text:p>
            <text:p text:style-name="common-al">
            <text:span text:style-name="nadrukvet">Inzage</text:span>
          </text:p>
            <text:p text:style-name="common-al">Het besluit en de daarop betrekking hebbende stukken liggen ter inzage:</text:p>
            <text:list text:style-name="id1-3-2-2-1-10">
              <text:list-item text:style-override="id1-3-2-2-1-10-1">
                <text:number>-</text:number>
                <text:p text:style-name="al">In het kantoor van de RUD Zuid-Limburg in het Gouvernement, Limburglaan 10, Maastricht, na telefonische afspraak via 043-389 78 12.</text:p>
              </text:list-item>
              <text:list-item text:style-override="id1-3-2-2-1-10-2">
                <text:number>-</text:number>
                <text:p text:style-name="al">In het gemeentehuis van Beek tijdens de openingstijden.</text:p>
              </text:list-item>
            </text:list>
            <text:p text:style-name="common-al">
            <text:span text:style-name="nadrukvet">Rechtsbescherming</text:span>
          </text:p>
            <text:p text:style-name="common-al">Belanghebbenden kunnen binnen 6 weken na de dag van bekendmaking van het besluit</text:p>
            <text:p text:style-name="common-al">daartegen een bezwaarschrift indienen. Op de betreffende procedure is de Algemene wet bestuursrecht van toepassing.</text:p>
            <text:p text:style-name="common-al">Het bezwaarschrift moet worden ondertekend en moet ten minste bevatten:</text:p>
            <text:list text:style-name="id1-3-2-2-1-15">
              <text:list-item text:style-override="id1-3-2-2-1-15-1">
                <text:number>-</text:number>
                <text:p text:style-name="al">de naam en het adres van de indiener;</text:p>
              </text:list-item>
              <text:list-item text:style-override="id1-3-2-2-1-15-2">
                <text:number>-</text:number>
                <text:p text:style-name="al">de datum;</text:p>
              </text:list-item>
              <text:list-item text:style-override="id1-3-2-2-1-15-3">
                <text:number>-</text:number>
                <text:p text:style-name="al">een omschrijving van het besluit waartegen het bezwaar is gericht;</text:p>
              </text:list-item>
              <text:list-item text:style-override="id1-3-2-2-1-15-4">
                <text:number>-</text:number>
                <text:p text:style-name="al">de redenen van het bezwaar.</text:p>
              </text:list-item>
            </text:list>
            <text:p text:style-name="common-al">Het bezwaarschrift moet worden gericht aan:</text:p>
            <text:p text:style-name="common-al">Burgemeester en wethouders van de gemeente Beek </text:p>
            <text:p text:style-name="common-al">Postbus 20 </text:p>
            <text:p text:style-name="common-al">6190 AA Beek </text:p>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http://raadvanstate.nl.</text:p>
            <text:p text:style-name="common-al">Inwerkingtreding</text:p>
            <text:p text:style-name="common-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common-al">Informatie</text:p>
            <text:p text:style-name="last-al">Regionale Uitvoeringsdienst Zuid-Limburg, telefoon (0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327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7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7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geluidhinder Markt 11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3272</meta:user-defined>
    <meta:user-defined meta:name="OVERHEIDop.GmbID/DC.identifier">gmb-2017-11327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PostcodeHuisnummer/OVERHEIDop.postcodeHuisnummer">6191JH 11</meta:user-defined>
    <meta:user-defined meta:name="OVERHEIDop.woonplaats">Beek</meta:user-defined>
    <meta:user-defined meta:name="OVERHEIDop.straatnaam">Markt</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EPSG28992/DC.spatial">183718 327857</meta:user-defined>
    <meta:user-defined meta:name="OVERHEIDop.versieInformatie"/>
  </office:meta>
</office:document-meta>
</file>