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Kromme Elleboog 22, 9712 BK Groningen – vergroten pand met verdieping en realiseren extra appartement (13-01-2017, 2016716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2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Kromme Elleboog 22, 9712 BK Groningen – vergroten pand met verdieping en realiseren extra appartement (13-01-2017, 201671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27</meta:user-defined>
    <meta:user-defined meta:name="OVERHEIDop.GmbID/DC.identifier">gmb-2017-1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K 22</meta:user-defined>
    <meta:user-defined meta:name="OVERHEIDop.woonplaats">Groningen</meta:user-defined>
    <meta:user-defined meta:name="OVERHEIDop.straatnaam">Grot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6 581921</meta:user-defined>
    <meta:user-defined meta:name="OVERHEIDop.versieInformatie"/>
  </office:meta>
</office:document-meta>
</file>