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Groenmarkt 32</text:p>
            <text:p text:style-name="common-al">Zaaknummer: 103869</text:p>
            <text:p text:style-name="common-al">Onderwerp: Het starten van een koffie- en theeschenkerij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18 jul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26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66</meta:user-defined>
    <meta:user-defined meta:name="OVERHEIDop.GmbID/DC.identifier">gmb-2017-113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32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9 461766</meta:user-defined>
    <meta:user-defined meta:name="OVERHEIDop.versieInformatie"/>
  </office:meta>
</office:document-meta>
</file>