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rdumerdijk 7, (11019220) plaatsen hoogwerker, op 22 en 23 juni 2017, verzenddatum 22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26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6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6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rdumerdijk 7, (11019220) plaatsen hoogwerker, op 22 en 23 juni 2017, verzenddatum 22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265</meta:user-defined>
    <meta:user-defined meta:name="OVERHEIDop.GmbID/DC.identifier">gmb-2017-1132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B 7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2 579408</meta:user-defined>
    <meta:user-defined meta:name="OVERHEIDop.versieInformatie"/>
  </office:meta>
</office:document-meta>
</file>