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ontheffing sluitingstijdstip van 12 augustus 2017 tot en met 20 augustus 2017 aan de Tennisvereniging De Vlieter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het Vikingtoernooi op 12 augustus 2017 van 09:00 uur tot 02:00 uur, 13 augustus 2017 van 09:00 uur tot 02:00 uur, 14 augustus 2017 van 15:30 uur tot 00:00 uur, 15 augustus 2017 van 15:30 uur tot 00:00 uur, 16 augustus 2017 van 15:30 uur tot 00:00 uur, 17 augustus 2017 van 15:30 uur tot 00:00 uur, 18 augustus 2017 van 15:30 uur tot 02:00 uur, 19 augustus 2017 van 09:00 uur tot 02:00 uur en op 20 augustus 2017 van 09:00 uur tot 22:30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26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6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6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ontheffing sluitingstijdstip van 12 augustus 2017 tot en met 20 augustus 2017 aan de Tennisvereniging De Vlieter in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64</meta:user-defined>
    <meta:user-defined meta:name="OVERHEIDop.GmbID/DC.identifier">gmb-2017-113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T 2</meta:user-defined>
    <meta:user-defined meta:name="OVERHEIDop.woonplaats">Den Oever</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65 549259</meta:user-defined>
    <meta:user-defined meta:name="OVERHEIDop.versieInformatie"/>
  </office:meta>
</office:document-meta>
</file>