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es - ingangswegen: voor het plaatsen van aankondigingsborden AAN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de verleende vergunning van 10 april 2017 met kenmerk 4539-2017 op grond van de Algemene plaatselijke verordening Coevorden  ontheffing is verleend voor het plaatsen van 2 aankondigingsborden ter aankondiging van de Mini Weekmarkten in Gees.</text:p>
            <text:p text:style-name="common-al">De vergunning geldt voor een periode van maandag 3 juli  tot en met 29 augustus 2017.</text:p>
            <text:p text:style-name="common-al"/>
            <text:p text:style-name="common-al">Verzonden op 29 juni 2017</text:p>
            <text:p text:style-name="common-al"/>
            <text:p text:style-name="common-al">Kenmerk 16548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26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ingangswegen: voor het plaatsen van aankondigingsborden AANVU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62</meta:user-defined>
    <meta:user-defined meta:name="OVERHEIDop.GmbID/DC.identifier">gmb-2017-113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C 2</meta:user-defined>
    <meta:user-defined meta:name="OVERHEIDop.woonplaats">Gees</meta:user-defined>
    <meta:user-defined meta:name="OVERHEIDop.straatnaam">Dorpsstraat</meta:user-defined>
    <meta:user-defined meta:name="OVERHEID.PostcodeHuisnummer/OVERHEIDop.postcodeHuisnummer">7863PB 79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57 530391</meta:user-defined>
    <meta:user-defined meta:name="OVERHEID.EPSG28992/DC.spatial">242804 529223</meta:user-defined>
    <meta:user-defined meta:name="OVERHEIDop.versieInformatie"/>
  </office:meta>
</office:document-meta>
</file>