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Kruisboog 10, plaatsen van een dakkapel aan de achte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813</text:p>
            <text:p text:style-name="common-al">Datum ontvangst: 27-06-2017</text:p>
            <text:p text:style-name="common-al">Omschrijving: Bergeijk, Kruisboog 10, plaatsen van een dakkapel aan de achterzijde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6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6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6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Kruisboog 10, plaatsen van een dakkapel aan de achterzijde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60</meta:user-defined>
    <meta:user-defined meta:name="OVERHEIDop.GmbID/DC.identifier">gmb-2017-1132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B 10</meta:user-defined>
    <meta:user-defined meta:name="OVERHEIDop.woonplaats">Bergeijk</meta:user-defined>
    <meta:user-defined meta:name="OVERHEIDop.straatnaam">Kruisboo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3712 370466</meta:user-defined>
    <meta:user-defined meta:name="OVERHEIDop.versieInformatie"/>
  </office:meta>
</office:document-meta>
</file>