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3, (11019257) plaatsen van een steiger, op 27 juni 2017, verzenddatum 2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13, (11019257) plaatsen van een steiger, op 27 juni 2017, verzenddatum 2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59</meta:user-defined>
    <meta:user-defined meta:name="OVERHEIDop.GmbID/DC.identifier">gmb-2017-113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3b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3 579726</meta:user-defined>
    <meta:user-defined meta:name="OVERHEIDop.versieInformatie"/>
  </office:meta>
</office:document-meta>
</file>