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orenstraat thv. nr.13, (11019308) plaatsen van een mobiele torenkraan, op 29 juni 2017, verzenddatum 28-0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5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5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5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orenstraat thv. nr.13, (11019308) plaatsen van een mobiele torenkraan, op 29 juni 2017, verzenddatum 28-0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57</meta:user-defined>
    <meta:user-defined meta:name="OVERHEIDop.GmbID/DC.identifier">gmb-2017-113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G 13</meta:user-defined>
    <meta:user-defined meta:name="OVERHEIDop.woonplaats">Leeuwarden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79 579588</meta:user-defined>
    <meta:user-defined meta:name="OVERHEIDop.versieInformatie"/>
  </office:meta>
</office:document-meta>
</file>