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14 te Tytsjerk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14 te Tytsjerk</text:p>
            <text:p text:style-name="common-al">Z-HZ_WABO-2017-0868    Olo: 3063221</text:p>
            <text:p text:style-name="common-al">kappen populier</text:p>
            <text:p text:style-name="common-al">Datum ontvangst: 2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25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elwijk 14 te Tytsjerk kapp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53</meta:user-defined>
    <meta:user-defined meta:name="OVERHEIDop.GmbID/DC.identifier">gmb-2017-113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H 14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631 580897</meta:user-defined>
    <meta:user-defined meta:name="OVERHEIDop.versieInformatie"/>
  </office:meta>
</office:document-meta>
</file>