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117, (11019335) plaatsen van een kraan, op 29 juni 2017, verzenddatum 2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117, (11019335) plaatsen van een kraan, op 29 juni 2017, verzenddatum 2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52</meta:user-defined>
    <meta:user-defined meta:name="OVERHEIDop.GmbID/DC.identifier">gmb-2017-113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7k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9350</meta:user-defined>
    <meta:user-defined meta:name="OVERHEIDop.versieInformatie"/>
  </office:meta>
</office:document-meta>
</file>