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erijt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99</text:p>
            <text:p text:style-name="common-al">Datum ontvangst: 23-06-2017</text:p>
            <text:p text:style-name="common-al">Omschrijving: Bergeijk, Breerijt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erijt (ongenummerd),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51</meta:user-defined>
    <meta:user-defined meta:name="OVERHEIDop.GmbID/DC.identifier">gmb-2017-113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W</meta:user-defined>
    <meta:user-defined meta:name="OVERHEIDop.woonplaats">Bergeijk</meta:user-defined>
    <meta:user-defined meta:name="OVERHEIDop.straatnaam">Bree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18 369043</meta:user-defined>
    <meta:user-defined meta:name="OVERHEIDop.versieInformatie"/>
  </office:meta>
</office:document-meta>
</file>