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5A en 15B (verbouwen bedrijfsruimte naar 2 woningen); 383023; 09-01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5A en 15B (verbouwen bedrijfsruimte naar 2 woningen); 383023; 09-01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25</meta:user-defined>
    <meta:user-defined meta:name="OVERHEIDop.GmbID/DC.identifier">gmb-2017-11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J 15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0 471316</meta:user-defined>
    <meta:user-defined meta:name="OVERHEIDop.versieInformatie"/>
  </office:meta>
</office:document-meta>
</file>