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office:automatic-styles>
  <office:body>
    <office:text>
      <text:p text:style-name="new_page_staatscourant"/>
      <text:p text:style-name="single-kop-titel">Mandateringsregeling “Uitvoering Regionale Adviescommissie Detailhandel gemeente Oirschot 2017”</text:p>
      <text:section text:name="regeling_id1-3-2" text:style-name="regeling">
        <text:section text:name="aanhef_id1-3-2-1" text:style-name="aanhef">
          <text:section text:name="preambule_id1-3-2-1-1" text:style-name="preambule">
            <text:p text:style-name="al">Het college van burgemeester en wethouders, </text:p>
            <text:p text:style-name="al">neemt in overweging, </text:p>
            <text:p text:style-name="al">dat ter bevordering van de advisering door de Regionale Adviescommissie Detailhandel SGE mandateren we de portefeuillehouders voor vaststellen reglement, benoemen voorzitter en leden en vaststellen begroting en goedkeuren jaarverslag, </text:p>
            <text:p text:style-name="al">dat wordt gestreefd naar uniformiteit in de advisering door de Regionale Adviescommissie Detailhandel SGE tussen de gemeenten die gezamenlijk het Stedelijk Gebied Eindhoven vormen (de gemeenten Best, Eindhoven, Geldrop-Mierlo, Helmond, Nuenen ca., Oirschot, Son en Breugel, Veldhoven en Waalre), </text:p>
            <text:p text:style-name="al">gelet op de het bepaalde in de Gemeentewet en afdeling 10.1 van de Algemene wet bestuursrecht, </text:p>
            <text:p text:style-name="al">B E S L U I T </text:p>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College: het college van burgemeester en wethouders van de gemeente die bevoegd is in voorkomende gevallen:</text:p>
                <text:list text:style-name="id1-3-2-2-1-2-3">
                  <text:list-item text:style-override="id1-3-2-2-1-2-3-1">
                    <text:number>a.</text:number>
                    <text:p text:style-name="al">te besluiten op principeverzoeken van initiatiefnemers voor het realiseren van één of meerdere detailhandelsvoorziening(en);</text:p>
                  </text:list-item>
                  <text:list-item text:style-override="id1-3-2-2-1-2-3-2">
                    <text:number>b.</text:number>
                    <text:p text:style-name="al">te besluiten om het Reglement Regionale Adviescommissie Detailhandel aan te passen;</text:p>
                  </text:list-item>
                  <text:list-item text:style-override="id1-3-2-2-1-2-3-3">
                    <text:number>c.</text:number>
                    <text:p text:style-name="al">de voorzitter en leden van de Regionale Adviescommissie Detailhandel te benoemen;</text:p>
                  </text:list-item>
                  <text:list-item text:style-override="id1-3-2-2-1-2-3-4">
                    <text:number>d.</text:number>
                    <text:p text:style-name="al">de begroting en jaarverslag van de RACD goed te keuren.</text:p>
                  </text:list-item>
                </text:list>
              </text:list-item>
              <text:list-item text:style-override="id1-3-2-2-1-3">
                <text:number>2.</text:number>
                <text:p text:style-name="al">Mandaat: het toekennen van de bevoegdheid om in naam van het college besluiten, in de zin van artikel 1:3 van de Algemene wet bestuursrecht te nemen.</text:p>
              </text:list-item>
              <text:list-item text:style-override="id1-3-2-2-1-4">
                <text:number>3.</text:number>
                <text:p text:style-name="al">Machtiging: het toekennen van de bevoegdheid om in naam van het college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teringsregeling is een uitwerking van het bepaalde in het Reglement Regionale Adviescommissie Detailhandel van de gemeenten Best, Eindhoven, Geldrop-Mierlo, Helmond, Nuenen ca., Oirschot, Son en Breugel, Veldhoven en Waalre waarin is geregeld in welke gevallen en op welke wijze de Regionale Adviescommissie Detailhandel adviseert.</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portefeuillehouder Economie, wordt de bevoegdheid toegekend om in naam van het college besluiten te nemen dan wel feitelijke handelingen uit te oefenen. </text:p>
              </text:list-item>
              <text:list-item text:style-override="id1-3-2-2-3-3">
                <text:number>2.</text:number>
                <text:p text:style-name="al">De besluiten c.q. de feitelijke handelingen waarvoor deze functionaris mandaat c.q. machtiging wordt gegeven, staan vermeldt op de bij deze mandaterings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college zulks kenbaar heeft gemaakt en/of in het geval dat het in de redelijke lijn der verwachtingen ligt dat het college op zijn verantwoordelijkheid voor het te nemen besluit zal worden aangesproken, vindt uitoefening van de gemandateerde bevoegdheden niet plaats. In deze gevallen blijft de bevoegdheid onder het college ressorteren.</text:p>
              </text:list-item>
              <text:list-item text:style-override="id1-3-2-2-3-7">
                <text:number>6.</text:number>
                <text:p text:style-name="al">De portefeuillehouder Economie oefent het mandaat niet uit, indien de portefeuillehouder Economie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 1. </text:number>
                <text:p text:style-name="al">Ingeval van kortdurende afwezigheid van de portefeuillehouder Economie is deze bevoegd om de uitoefening van de in mandaat verkregen bevoegdheden, onder gelijke voorwaarden als die waaronder hij het mandaat uitoefent, gedurende zijn afwezigheid over te dragen aan een met de waarneming belaste portefeuillehouder.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worden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portefeuillehouder Economie voorziet het college jaarlijks en op verzoek een overzicht van de krachtens mandaat genomen besluiten. </text:p>
              </text:list-item>
              <text:list-item text:style-override="id1-3-2-2-5-5">
                <text:number>4.</text:number>
                <text:p text:style-name="al">Het college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Een krachtens mandaat genomen besluit, alsmede de op de gemandateerde bevoegdheid betrekking hebbende brieven worden door de gemandateerde als volgt ondertekend:</text:p>
                <text:p text:style-name="al">“<text:span text:style-name="nadrukcur">het college van burgemeester en wethouders </text:span><text:span text:style-name="nadrukcur">van </text:span><text:span text:style-name="nadrukcur">Oirschot</text:span><text:span text:style-name="nadrukcur">, </text:span></text:p>
                <text:p text:style-name="al">
              <text:span text:style-name="nadrukcur">namens dezen, </text:span>
            </text:p>
                <text:p text:style-name="al">
              <text:span text:style-name="nadrukcur">portefeuillehouder Economie</text:span>
              <text:span text:style-name="nadrukcur">,</text:span>
            </text:p>
                <text:p text:style-name="al">
              <text:span text:style-name="nadrukcur">handtekening,</text:span>
            </text:p>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Tenzij in de bij deze regeling behorende lijst anders is bepaald is de portefeuillehouder Economie bevoegd tot het geven van ondermandaat.</text:p>
              </text:list-item>
              <text:list-item text:style-override="id1-3-2-2-7-3">
                <text:number>2.</text:number>
                <text:p text:style-name="al">Het geven van ondermandaat geschiedt schriftelijk. De portefeuillehouder Economie die ondermandaat verleent, stelt hiervan het college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 1. </text:number>
                <text:p text:style-name="al">De portefeuillehouder Economie heeft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Citeertitel en bekendmaking</text:p>
            <text:list text:style-name="id1-3-2-2-9-2">
              <text:list-item text:style-override="id1-3-2-2-9-2">
                <text:number>1.</text:number>
                <text:p text:style-name="al">Deze regeling wordt aangehaald als “Mandateringsregeling Uitvoering Regionale Adviescommissie Detailhandel gemeente Oirschot 2017”</text:p>
              </text:list-item>
              <text:list-item text:style-override="id1-3-2-2-9-3">
                <text:number>2.</text:number>
                <text:p text:style-name="al">Deze regeling en de daarbij behorende Mandaatlijst “Uitvoering Regionale Adviescommissie Detailhandel gemeente Oirschot 2017””, treedt in werking op de dag volgende op die waarop deze is bekendgemaakt.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irschot  op 20 juni 2017, </text:span>
          </text:p>
          </text:section>
          <text:section text:name="ondertekening_id1-3-2-3-2">
            <text:p><text:span text:style-name="ondertekening_naam">
            <text:span text:style-name="voornaam">Ruud </text:span>
            <text:span text:style-name="achternaam">Severijns</text:span>
          </text:span></text:p>
            <text:p><text:span text:style-name="functie">De burgemeester            </text:span></text:p>
            <text:p><text:span text:style-name="ondertekening_naam">
            <text:span text:style-name="voornaam">Joost  </text:span>
            <text:span text:style-name="achternaam">Michels</text:span>
          </text:span></text:p>
            <text:p><text:span text:style-name="functie">De secretaris </text:span></text:p>
          </text:section>
        </text:section>
        <text:section text:name="bijlage_id1-3-2-4" text:style-name="bijlage">
          <text:p text:style-name="bijlage_top"/>
          <text:p text:style-name="hoofdstuk_kop"><text:span text:style-name="label"> Mandaatlijst “Uitvoering Regionale Adviescommissie Detailhandel gemeente Oirschot  2017””</text:span> <text:span text:style-name="nr"/> <text:span text:style-name="label"/> </text:p>
          <text:p text:style-name="al">Behoort bij het besluit van burgemeester en wethouders van 20 juni 2017 met als titel ‘Regionale Adviescommissie Detailhandel voor het Stedelijk Gebied Eindhoven (SGE)’. </text:p>
          <text:p text:style-name="al"/>
          <text:p text:style-name="al">Mij bekend,</text:p>
          <text:p text:style-name="al"/>
          <text:p text:style-name="al">De secretaris,</text:p>
          <text:p text:style-name="al"/>
          <text:p text:style-name="al">Joost Michels</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gewijzigd Reglement Regionale Adviescommissie   Detailhandel</text:p>
                </table:table-cell>
                <table:table-cell table:style-name="entry" table:number-rows-spanned="1" table:number-columns-spanned="1">
                  <text:p text:style-name="table_al">Reglement Regionale Adviescommissie Detailhandel Stedelijk   Gebied Eindhoven</text:p>
                </table:table-cell>
                <table:table-cell table:style-name="entry" table:number-rows-spanned="1" table:number-columns-spanned="1">
                  <text:p text:style-name="table_al">Portefeuillehouder Economie /  Economische zak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oorzitter RACD</text:p>
                </table:table-cell>
                <table:table-cell table:style-name="entry" table:number-rows-spanned="1" table:number-columns-spanned="1">
                  <text:p text:style-name="table_al">Reglement Regionale Adviescommissie Detailhandel Stedelijk   Gebied Eindhoven</text:p>
                </table:table-cell>
                <table:table-cell table:style-name="entry" table:number-rows-spanned="1" table:number-columns-spanned="1">
                  <text:p text:style-name="table_al">Portefeuillehouder Economie /  Economische zak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leden Regionale Adviescommissie Detailhandel</text:p>
                </table:table-cell>
                <table:table-cell table:style-name="entry" table:number-rows-spanned="1" table:number-columns-spanned="1">
                  <text:p text:style-name="table_al">Reglement Regionale Adviescommissie Detailhandel Stedelijk   Gebied Eindhoven</text:p>
                </table:table-cell>
                <table:table-cell table:style-name="entry" table:number-rows-spanned="1" table:number-columns-spanned="1">
                  <text:p text:style-name="table_al">Portefeuillehouder Economie /  Economische zak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begroting RACD binnen kaders startbegroting</text:p>
                </table:table-cell>
                <table:table-cell table:style-name="entry" table:number-rows-spanned="1" table:number-columns-spanned="1">
                  <text:p text:style-name="table_al">Reglement Regionale Adviescommissie Detailhandel Stedelijk   Gebied Eindhoven</text:p>
                </table:table-cell>
                <table:table-cell table:style-name="entry" table:number-rows-spanned="1" table:number-columns-spanned="1">
                  <text:p text:style-name="table_al">Portefeuillehouder Economie /  Economische zak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oedkeuring jaarverslag (inhoudelijk en financieel)</text:p>
                </table:table-cell>
                <table:table-cell table:style-name="entry" table:number-rows-spanned="1" table:number-columns-spanned="1">
                  <text:p text:style-name="table_al">Reglement Regionale Adviescommissie Detailhandel Stedelijk   Gebied Eindhoven</text:p>
                </table:table-cell>
                <table:table-cell table:style-name="entry" table:number-rows-spanned="1" table:number-columns-spanned="1">
                  <text:p text:style-name="table_al">Portefeuillehouder Economie /  Economische zak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2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regeling “Uitvoering Regionale Adviescommissie Detailhandel gemeente Oirscho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248</meta:user-defined>
    <meta:user-defined meta:name="OVERHEIDop.GmbID/DC.identifier">gmb-2017-113248</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