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Hoofdstraat 28: voor het organiseren van Sweelpop</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Sweelpop op 25 augustus van 20.00 uur tot 02.15 uur (na 01.00 uur mag er geen muziek meer ten gehore worden gebracht) op Sportpark 't Alterbarg aan de Hoofdstraat 28 te Zweeloo.</text:p>
            <text:p text:style-name="common-al">Tevens is er toestemming verleend voor het tijdelijk plaatsen van de volgende objecten:</text:p>
            <text:p text:style-name="common-al">- Hoofdpodium met een afmeting van 10x20 meter;</text:p>
            <text:p text:style-name="common-al">- Tweede podium met een afmeting van 7,5x15 meter;</text:p>
            <text:p text:style-name="common-al">- 6 kramen;</text:p>
            <text:p text:style-name="common-al">- Een partytent met een afmeting van 5x5 meter;</text:p>
            <text:p text:style-name="common-al">- Een eetkraam;</text:p>
            <text:p text:style-name="common-al">- 6 tappunten;</text:p>
            <text:p text:style-name="common-al">- Een toiletunit;</text:p>
            <text:p text:style-name="common-al">- 5 x plaskruizen;</text:p>
            <text:p text:style-name="common-al"/>
            <text:p text:style-name="common-al">Verzonden op 29 juni 2017</text:p>
            <text:p text:style-name="common-al"/>
            <text:p text:style-name="common-al">Kenmerk 12940-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30 juni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3246</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46</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46</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eeloo - Hoofdstraat 28: voor het organiseren van Sweelp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246</meta:user-defined>
    <meta:user-defined meta:name="OVERHEIDop.GmbID/DC.identifier">gmb-2017-1132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1AA 28</meta:user-defined>
    <meta:user-defined meta:name="OVERHEIDop.woonplaats">Zweeloo</meta:user-defined>
    <meta:user-defined meta:name="OVERHEIDop.straatnaam">Hoofd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5252 535284</meta:user-defined>
    <meta:user-defined meta:name="OVERHEIDop.versieInformatie"/>
  </office:meta>
</office:document-meta>
</file>