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achter Hillamaweg 63 te Burgum (kadastraal: Bergum I 2776) bouwen dierenverblijf Wetter- en will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Hillamaweg 63 te Burgum (kadastraal: Bergum I 2776)</text:p>
            <text:p text:style-name="common-al">Z-HZ_WABO-2017-0866    Olo: 3062141</text:p>
            <text:p text:style-name="common-al">bouwen dierenverblijf Wetter- en willepark</text:p>
            <text:p text:style-name="common-al">Datum ontvangst: 29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324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4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4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achter Hillamaweg 63 te Burgum (kadastraal: Bergum I 2776) bouwen dierenverblijf Wetter- en wille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244</meta:user-defined>
    <meta:user-defined meta:name="OVERHEIDop.GmbID/DC.identifier">gmb-2017-1132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KC 56</meta:user-defined>
    <meta:user-defined meta:name="OVERHEIDop.woonplaats">Burgum</meta:user-defined>
    <meta:user-defined meta:name="OVERHEIDop.straatnaam">Hillam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647 578627</meta:user-defined>
    <meta:user-defined meta:name="OVERHEIDop.versieInformatie"/>
  </office:meta>
</office:document-meta>
</file>