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urslaan 9, 9727 KC Groningen – aanbrengen buitentrap en veranderen kozijnindeling (27-06-2017, 2017712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4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4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ourslaan 9, 9727 KC Groningen – aanbrengen buitentrap en veranderen kozijnindeling (27-06-2017, 201771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43</meta:user-defined>
    <meta:user-defined meta:name="OVERHEIDop.GmbID/DC.identifier">gmb-2017-11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C 9</meta:user-defined>
    <meta:user-defined meta:name="OVERHEIDop.woonplaats">Groningen</meta:user-defined>
    <meta:user-defined meta:name="OVERHEIDop.straatnaam">Concou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89 580273</meta:user-defined>
    <meta:user-defined meta:name="OVERHEIDop.versieInformatie"/>
  </office:meta>
</office:document-meta>
</file>