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Eijkenakker 4,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805</text:p>
            <text:p text:style-name="common-al">Datum ontvangst: 26-06-2017</text:p>
            <text:p text:style-name="common-al">Omschrijving: Bergeijk, Eijkenakker 4, verbouwen van een woonhui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324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4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4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Eijkenakker 4, verbouwen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242</meta:user-defined>
    <meta:user-defined meta:name="OVERHEIDop.GmbID/DC.identifier">gmb-2017-1132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SL 4</meta:user-defined>
    <meta:user-defined meta:name="OVERHEIDop.woonplaats">Bergeijk</meta:user-defined>
    <meta:user-defined meta:name="OVERHEIDop.straatnaam">Eijkenakker</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810 369379</meta:user-defined>
    <meta:user-defined meta:name="OVERHEIDop.versieInformatie"/>
  </office:meta>
</office:document-meta>
</file>