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te Kerkstraat 7, (11914222) De Brasserie Maria Louise,verzenddatum 12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.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2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Grote Kerkstraat 7, (11914222) De Brasserie Maria Louise,verzenddatum 12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24</meta:user-defined>
    <meta:user-defined meta:name="OVERHEIDop.GmbID/DC.identifier">gmb-2017-11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7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1 579646</meta:user-defined>
    <meta:user-defined meta:name="OVERHEIDop.versieInformatie"/>
  </office:meta>
</office:document-meta>
</file>