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straat 56c, 9715 JJ Groningen – wijzigen en uitbreiden kap en realiseren dakterras (23-06-2017, 20177084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3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ebesstraat 56c, 9715 JJ Groningen – wijzigen en uitbreiden kap en realiseren dakterras (23-06-2017, 2017708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37</meta:user-defined>
    <meta:user-defined meta:name="OVERHEIDop.GmbID/DC.identifier">gmb-2017-11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J 56c</meta:user-defined>
    <meta:user-defined meta:name="OVERHEIDop.woonplaats">Groningen</meta:user-defined>
    <meta:user-defined meta:name="OVERHEIDop.straatnaam">Cele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16 583679</meta:user-defined>
    <meta:user-defined meta:name="OVERHEIDop.versieInformatie"/>
  </office:meta>
</office:document-meta>
</file>