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Franklinstraat, (11018900) plaatsen van een tekstkar, van 27 juni t/m 2 juli 2017, verzenddatum 20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3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3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3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Franklinstraat, (11018900) plaatsen van een tekstkar, van 27 juni t/m 2 juli 2017, verzenddatum 20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32</meta:user-defined>
    <meta:user-defined meta:name="OVERHEIDop.GmbID/DC.identifier">gmb-2017-113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ES 67</meta:user-defined>
    <meta:user-defined meta:name="OVERHEIDop.woonplaats">Leeuwarden</meta:user-defined>
    <meta:user-defined meta:name="OVERHEIDop.straatnaam">Frankli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69 579566</meta:user-defined>
    <meta:user-defined meta:name="OVERHEIDop.versieInformatie"/>
  </office:meta>
</office:document-meta>
</file>