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chakelweg 1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Schakelweg 120, 3192JN, realiseren van een dakkapel in het voordakvlak van een woning (datum besluit 26-06-2017, dossiernummer OMV.17.06.00117)</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3231</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31</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31</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chakelweg 1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231</meta:user-defined>
    <meta:user-defined meta:name="OVERHEIDop.GmbID/DC.identifier">gmb-2017-113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92JN 120</meta:user-defined>
    <meta:user-defined meta:name="OVERHEIDop.woonplaats">Hoogvliet Rotterdam</meta:user-defined>
    <meta:user-defined meta:name="OVERHEIDop.straatnaam">Schakel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84618 429427</meta:user-defined>
    <meta:user-defined meta:name="OVERHEIDop.versieInformatie"/>
  </office:meta>
</office:document-meta>
</file>