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oeman Borgesiuslaan 371, 9722 VG Groningen – direct vellen 1 kastanje (12-01-2017, 2017700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32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oeman Borgesiuslaan 371, 9722 VG Groningen – direct vellen 1 kastanje (12-01-2017, 20177005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323</meta:user-defined>
    <meta:user-defined meta:name="OVERHEIDop.GmbID/DC.identifier">gmb-2017-11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VG 351</meta:user-defined>
    <meta:user-defined meta:name="OVERHEIDop.woonplaats">Groningen</meta:user-defined>
    <meta:user-defined meta:name="OVERHEIDop.straatnaam">Goeman Borgesi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88 579042</meta:user-defined>
    <meta:user-defined meta:name="OVERHEIDop.versieInformatie"/>
  </office:meta>
</office:document-meta>
</file>