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emaheerd 95, 9737 PS Groningen – vellen 2 bomen (23-06-2017, 20177153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2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2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2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kemaheerd 95, 9737 PS Groningen – vellen 2 bomen (23-06-2017, 2017715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26</meta:user-defined>
    <meta:user-defined meta:name="OVERHEIDop.GmbID/DC.identifier">gmb-2017-113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S 95</meta:user-defined>
    <meta:user-defined meta:name="OVERHEIDop.woonplaats">Groningen</meta:user-defined>
    <meta:user-defined meta:name="OVERHEIDop.straatnaam">Be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2 585339</meta:user-defined>
    <meta:user-defined meta:name="OVERHEIDop.versieInformatie"/>
  </office:meta>
</office:document-meta>
</file>