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kûtsjefeest met livemuziek op 8 augustus 2017 te Earne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28 juni 2017 is de volgende aanvraag voor een vergunning binnengekomen:</text:p>
            <text:p text:style-name="common-al">Earnewâld, parkeerplaats voor het Skippershûs, Krúspaed 6, Skûtsjefeest met livemuziek onder een overkapping van 20.00 uur tot 01.00 uur op 8 augustus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4 jul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322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kûtsjefeest met livemuziek op 8 augustus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25</meta:user-defined>
    <meta:user-defined meta:name="OVERHEIDop.GmbID/DC.identifier">gmb-2017-1132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E 6</meta:user-defined>
    <meta:user-defined meta:name="OVERHEIDop.woonplaats">Earnewâld</meta:user-defined>
    <meta:user-defined meta:name="OVERHEIDop.straatnaam">Krú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94 571747</meta:user-defined>
    <meta:user-defined meta:name="OVERHEIDop.versieInformatie"/>
  </office:meta>
</office:document-meta>
</file>