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endstuin thv. nr.48g, (11019191) plaatsen van een container en opslag van buizen, van 20 juni t/m 5 augustus 2017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2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rendstuin thv. nr.48g, (11019191) plaatsen van een container en opslag van buizen, van 20 juni t/m 5 augustus 2017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24</meta:user-defined>
    <meta:user-defined meta:name="OVERHEIDop.GmbID/DC.identifier">gmb-2017-113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T 40</meta:user-defined>
    <meta:user-defined meta:name="OVERHEIDop.woonplaats">Leeuwarden</meta:user-defined>
    <meta:user-defined meta:name="OVERHEIDop.straatnaam">Arends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8 580014</meta:user-defined>
    <meta:user-defined meta:name="OVERHEIDop.versieInformatie"/>
  </office:meta>
</office:document-meta>
</file>