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80*"/>
    </style:style>
    <style:style style:family="table-column" style:parent-style-name="colspec" style:name="id1-3-2-2-1-6-1-2">
      <style:table-column-properties style:rel-column-width="20*"/>
    </style:style>
    <style:style style:family="table-column" style:parent-style-name="colspec" style:name="id1-3-2-2-1-8-1-1">
      <style:table-column-properties style:rel-column-width="80*"/>
    </style:style>
    <style:style style:family="table-column" style:parent-style-name="colspec" style:name="id1-3-2-2-1-8-1-2">
      <style:table-column-properties style:rel-column-width="20*"/>
    </style:style>
  </office:automatic-styles>
  <office:body>
    <office:text>
      <text:p text:style-name="new_page_staatscourant"/>
      <text:p text:style-name="single-kop-titel">Mandaat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Bedum, De Marne, Winsum en Eemsmond;</text:p>
            <text:p text:style-name="common-al">gelet op hoofdstuk 10 van de Algemene wet bestuursrecht;</text:p>
            <text:p text:style-name="common-al">gelet op artikel 168 van de Gemeentewet;</text:p>
            <text:p text:style-name="common-al">besluiten:</text:p>
            <text:p text:style-name="common-al">I mandaat te verlenen aan de medewerker beschikkingen jeugd en het teamhoofd van de medewerker beschikkingen voor het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toekennen of weigeren van een jeugdhulpvoorziening in de vorm van een voorziening in natura of een persoonsgebonden budget. </text:p>
                  </table:table-cell>
                  <table:table-cell table:style-name="entry" table:number-rows-spanned="1" table:number-columns-spanned="1">
                    <text:p text:style-name="table_al">1.2, 2.3, 8.1.1 Jeugdwet, 3, 5 verordening jeugdhulp, 9 nadere regels jeugdhul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enen van een verzoek om advies of een verzoekt tot raadsonderzoek voor het treffen van een kinderbeschermingsmaatregel bij de Raad voor de Kinderbescherming</text:p>
                  </table:table-cell>
                  <table:table-cell table:style-name="entry" table:number-rows-spanned="1" table:number-columns-spanned="1">
                    <text:p text:style-name="table_al">2.4, 3.1 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n van een beslissing indien de gecertificeerde instelling heeft bepaalt of, en zo ja, welke jeugdhulp is aangewezen bij de uitvoering van de kinderbeschermingsmaatregel of jeugdreclassering</text:p>
                  </table:table-cell>
                  <table:table-cell table:style-name="entry" table:number-rows-spanned="1" table:number-columns-spanned="1">
                    <text:p text:style-name="table_al">3.5 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en van een verzoek om machtiging, spoedmachtiging of voorwaardelijke machtiging gesloten accommodatie</text:p>
                  </table:table-cell>
                  <table:table-cell table:style-name="entry" table:number-rows-spanned="1" table:number-columns-spanned="1">
                    <text:p text:style-name="table_al">6.1.8 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men van een beslissing dat een voorziening op het gebied van jeugdhulp en verblijf niet zijnde verblijf bij een pleegouder nodig is</text:p>
                  </table:table-cell>
                  <table:table-cell table:style-name="entry" table:number-rows-spanned="1" table:number-columns-spanned="1">
                    <text:p text:style-name="table_al">6.1.2 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en van mededeling van het vervallen van de machtiging en van het besluit dat geen nieuwe machtiging wordt aangevraagd na afloop van de geldigheidsduur</text:p>
                  </table:table-cell>
                  <table:table-cell table:style-name="entry" table:number-rows-spanned="1" table:number-columns-spanned="1">
                    <text:p text:style-name="table_al">6.1.12 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kennen dan wel afwijzen van een verzoek om een persoonsgebonden budget om de individuele voorziening van derden te betrekken</text:p>
                  </table:table-cell>
                  <table:table-cell table:style-name="entry" table:number-rows-spanned="1" table:number-columns-spanned="1">
                    <text:p text:style-name="table_al">8.1.1 Jeugdw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zien of intrekken van een jeugdhulpvoorziening en terugvordering van ten onrechte betaalde pgb en/of geldwaarde van de ten onrechte genoten individuele voorziening in natura</text:p>
                  </table:table-cell>
                  <table:table-cell table:style-name="entry" table:number-rows-spanned="1" table:number-columns-spanned="1">
                    <text:p text:style-name="table_al">8.1.4 Jeugdwet, 7 verordening jeugdhul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en van de beslistermijn</text:p>
                  </table:table-cell>
                  <table:table-cell table:style-name="entry" table:number-rows-spanned="1" table:number-columns-spanned="1">
                    <text:p text:style-name="table_al">4:14 Algemene wet bestuurs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schorten van de beslistermijn</text:p>
                  </table:table-cell>
                  <table:table-cell table:style-name="entry" table:number-rows-spanned="1" table:number-columns-spanned="1">
                    <text:p text:style-name="table_al">4:15 Algemene wet bestuursrecht</text:p>
                  </table:table-cell>
                </table:table-row>
              </table:table>
              <text:p text:style-name="table_bottom"/>
            </text:section>
            <text:p text:style-name="common-al">II mandaat te verlenen aan de portefeuillehouder jeugd voor het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fwijken van de bepalingen bij en krachtens de verordening jeugdhulp in bijzondere gevallen en indien toepassing voor de jeugdige en/of zijn ouders leidt tot billijkheid van overwegende aard</text:p>
                    <text:p text:style-name="table_al">
                      <text:span text:style-name="nadrukvet">
                        <text:span text:style-name="nadrukcur">instructie</text:span>
                      </text:span> na overleg met het college</text:p>
                  </table:table-cell>
                  <table:table-cell table:style-name="entry" table:number-rows-spanned="1" table:number-columns-spanned="1">
                    <text:p text:style-name="table_al">12 Verordening jeugdhulp</text:p>
                  </table:table-cell>
                </table:table-row>
              </table:table>
              <text:p text:style-name="table_bottom"/>
            </text:section>
            <text:p text:style-name="common-al">Dit besluit treedt in werking op de achtste dag na bekendmaking.</text:p>
            <text:p text:style-name="common-al">
            <text:span text:style-name="nadrukvet"/>
          </text:p>
            <text:p text:style-name="common-al">
            <text:span text:style-name="nadrukvet">Winsum</text:span>
            <text:span text:style-name="nadrukvet">, 29 mei 2017</text:span>
          </text:p>
            <text:p text:style-name="common-al">
            <text:span text:style-name="nadrukvet">Burgemeester,</text:span>
            <text:span text:style-name="nadrukvet"/>
          </text:p>
            <text:p text:style-name="last-al">
            <text:span text:style-name="nadrukvet">Secretaris,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sum</text:p>
            </table:table-cell>
            <table:table-cell office:value-type="string" table:style-name="header.C">
              <text:p text:style-name="headerright"><text:span text:style-name="nr">Nr. 11322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2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daat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222</meta:user-defined>
    <meta:user-defined meta:name="OVERHEIDop.GmbID/DC.identifier">gmb-2017-113222</meta:user-defined>
    <meta:user-defined meta:name="OVERHEID.TaxonomieBeleidsagenda/OVERHEID.category">Bestuur | Organisatie en beleid</meta:user-defined>
    <meta:user-defined meta:name="OVERHEID.Gemeente/DC.spatial">Winsu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insum</meta:user-defined>
    <dc:language>nl</dc:language>
    <meta:user-defined meta:name="OVERHEIDgvop.Informatietype/DC.type">Overige besluiten van algemene strekking</meta:user-defined>
    <meta:user-defined meta:name="OVERHEID.Gemeente/DCTERMS.publisher">Winsum</meta:user-defined>
    <meta:user-defined meta:name="OVERHEID.Gemeente/OVERHEID.authority">Winsum</meta:user-defined>
    <meta:user-defined meta:name="OVERHEIDop.versieInformatie"/>
  </office:meta>
</office:document-meta>
</file>