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innenstad: voor het organiseren van een Garnizoen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Garnizoensdag in de binnenstad van Coevorden op zaterdag 26 augustus 2017 van 10:00 uur tot 17:00 uur.</text:p>
            <text:p text:style-name="common-al">Activiteiten:</text:p>
            <text:p text:style-name="common-al">• Inrichten van kampementen op de Markt door verschillende re-enactmentgroepen;</text:p>
            <text:p text:style-name="common-al">• Het verrichten van patrouilles door re-enactmentgroepen al dan niet voorzien van zwart-kruit geweren in de straten van de binnenstad al dan niet begeleid met muziek;</text:p>
            <text:p text:style-name="common-al">• Het elk uur lossen van saluutschoten op de Weeshuisweide;</text:p>
            <text:p text:style-name="common-al">• Het naspelen van een kleine veldslag met historische kanonnen en zwartkruitgeweren op de Weeshuisweide. </text:p>
            <text:p text:style-name="common-al"/>
            <text:p text:style-name="common-al">Programma:</text:p>
            <text:p text:style-name="common-al">07.30 uur: Ontvangst reenactment-groepen en opbouw tentenkamp en kramen op de Markt;</text:p>
            <text:p text:style-name="common-al">10.00 uur: Opening door afschieten van het kanon door de burgemeester Bert Bouwmeester;</text:p>
            <text:p text:style-name="common-al">10.30 uur: Saluutschot bij Kastee! en patrouille winkelstraten;</text:p>
            <text:p text:style-name="common-al">11.00 uur: Saluutschot bij Kasteel en patrouille winkelstraten;</text:p>
            <text:p text:style-name="common-al">12.00 uur: 4 Kasteelruiters door winkelstraten;</text:p>
            <text:p text:style-name="common-al">12.00 - 13.00 uur: Lunch in de tent;</text:p>
            <text:p text:style-name="common-al">14.00 uur: Garnizoensstadswandeling langs het Kasteel, Kazerneblok Molenstraat en Bentheimerstraat;</text:p>
            <text:p text:style-name="common-al">14.15 uur: Parade Reünie Orkest Artillerie in de winkelstraten;</text:p>
            <text:p text:style-name="common-al">15.15 uur: Parade Reünie Orkest Artillerie in de winkelstraten;</text:p>
            <text:p text:style-name="common-al">16.30 uur: Concert Reünie Orkest Artillerie bij het Kasteel;</text:p>
            <text:p text:style-name="common-al">16.45 uur: Re-enactgroepen opstellen achter het orkest bij het Kasteel;</text:p>
            <text:p text:style-name="common-al">17.00 uur: sluiting met Ouverture 1812 door Reünie Orkest Artillerie met medewerking van alle re-enactgroepen en luiden kerkklokken;</text:p>
            <text:p text:style-name="common-al">Gehele dag op de Markt bij het tentenkamp:</text:p>
            <text:p text:style-name="common-al">- Exercitie voor kinderen;</text:p>
            <text:p text:style-name="common-al">- Oud Hollandse Spelen;</text:p>
            <text:p text:style-name="common-al">- Toneelvereniging, uitbeelden leven rond 1800;</text:p>
            <text:p text:style-name="common-al">- Ganzenhoedsters met koppeltje ganzen;</text:p>
            <text:p text:style-name="common-al"/>
            <text:p text:style-name="common-al">Tevens is er toestemming verleend voor het tijdelijk plaatsen van de volgende objecten:</text:p>
            <text:p text:style-name="common-al">- 5 kramen met elk een afmeting van maximaal 4xl,5 meter;</text:p>
            <text:p text:style-name="common-al">- 8 tenten met een open karakter (partytent) met elk een afmeting van 2,5x3 meter;</text:p>
            <text:p text:style-name="common-al">- Een tappunt;</text:p>
            <text:p text:style-name="common-al">- Een barbecue bij het tappunt;</text:p>
            <text:p text:style-name="common-al"/>
            <text:p text:style-name="common-al">Verzonden op 29 juni 2017</text:p>
            <text:p text:style-name="common-al"/>
            <text:p text:style-name="common-al">Kenmerk 898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2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2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2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innenstad: voor het organiseren van een Garnizoen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21</meta:user-defined>
    <meta:user-defined meta:name="OVERHEIDop.GmbID/DC.identifier">gmb-2017-113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29</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94 520319</meta:user-defined>
    <meta:user-defined meta:name="OVERHEIDop.versieInformatie"/>
  </office:meta>
</office:document-meta>
</file>