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van Only for Men BV, Raadstede 15 -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januari 2017 een vergunningaanvraag is ontvangen van Only For Men BV voor een horeca-exploitatievergunning ten behoeve van Only For Men aan De Raadstede 15 – 19 te Nieuwegein.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25 januari 2017 tot en met 8 februari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, 25 januari 2017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32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van Only for Men BV, Raadstede 15 -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22</meta:user-defined>
    <meta:user-defined meta:name="OVERHEIDop.GmbID/DC.identifier">gmb-2017-11322</meta:user-defined>
    <meta:user-defined meta:name="OVERHEID.TaxonomieBeleidsagenda/OVERHEID.category">Bestuur | Organisatie en beleid</meta:user-defined>
    <meta:user-defined meta:name="OVERHEIDop.referentienummer">z: 627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3 448961</meta:user-defined>
    <meta:user-defined meta:name="OVERHEIDop.versieInformatie"/>
  </office:meta>
</office:document-meta>
</file>