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Waagplein, (11019306) 3D-streetpainting, op 13 en 14 juli 2017, verzenddatum 28-06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3218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218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218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Waagplein, (11019306) 3D-streetpainting, op 13 en 14 juli 2017, verzenddatum 28-06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218</meta:user-defined>
    <meta:user-defined meta:name="OVERHEIDop.GmbID/DC.identifier">gmb-2017-1132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Waag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23 579413</meta:user-defined>
    <meta:user-defined meta:name="OVERHEIDop.versieInformatie"/>
  </office:meta>
</office:document-meta>
</file>