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deriefeest met livemuziek op 21 augustus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8 juni 2017 is de volgende aanvraag voor een vergunning binnengekomen:</text:p>
            <text:p text:style-name="common-al">Earnewâld, parkeerplaats voor het Skippershûs, Krúspaed 6, braderiefeest met livemuziek onder een overkapping van 18.00 uur tot 01.00 uur op 21 augustus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4 jul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1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raderiefeest met livemuziek op 21 augustus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17</meta:user-defined>
    <meta:user-defined meta:name="OVERHEIDop.GmbID/DC.identifier">gmb-2017-113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