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udweg 1 te Noardburgum bouwen schuur met paarde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 te Noardburgum</text:p>
            <text:p text:style-name="common-al">Z-HZ_WABO-2017-0865    Olo: 3059135</text:p>
            <text:p text:style-name="common-al">bouwen schuur met paardenbox</text:p>
            <text:p text:style-name="common-al">Datum ontvangst: 29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2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udweg 1 te Noardburgum bouwen schuur met paarden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15</meta:user-defined>
    <meta:user-defined meta:name="OVERHEIDop.GmbID/DC.identifier">gmb-2017-113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M 1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25 581628</meta:user-defined>
    <meta:user-defined meta:name="OVERHEIDop.versieInformatie"/>
  </office:meta>
</office:document-meta>
</file>