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9246) promotieactie Nissin Noodles, op 22 juli 2017, verzenddatum 26-06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21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1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1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9246) promotieactie Nissin Noodles, op 22 juli 2017, verzenddatum 26-06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214</meta:user-defined>
    <meta:user-defined meta:name="OVERHEIDop.GmbID/DC.identifier">gmb-2017-1132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